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b48b1" style:font-size-asian="8.69999980926514pt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0b48b1" style:font-size-asian="5.25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d2a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Diputadas y Diputados de Santa Fe:</text:span><text:span text:style-name="T5"> </text:span></text:p>
      <text:p text:style-name="P8"><text:span text:style-name="T5">La Comisión de Salud Pública y Asistencia Social ha considerado el proyecto de comunicación </text:span><text:span text:style-name="T4">46906 CD – Vida y Familia </text:span><text:span text:style-name="T5">de los señores diputados Armas Belavi y Mayoráz, por el cual se solicita disponga informar la existencia de relevamiento de personas que poseen problemas auditivos en el territorio provincial con diferenciación por franjas etarias; y, por las razones expuestas en los fundamentos y las que podrá dar el miembro informante, </text:span><text:span text:style-name="T6">esta Comisión aconseja la aprobación del siguiente texto con modificaciones:</text:span></text:p>
      <text:p text:style-name="P5"/>
      <text:p text:style-name="P5"><text:s/>PROYECTO DE COMUNICACIÓN</text:p>
      <text:p text:style-name="P7"><text:span text:style-name="T5">La Cámara de Diputados de la Provincia vería con agrado que el Poder Ejecutivo, por intermedio del organismo que corresponda, en relación a las personas </text:span><text:span text:style-name="T7">con problemas auditivos, </text:span><text:span text:style-name="T5">informe lo siguiente:</text:span></text:p>
      <text:list xml:id="list3271045326" text:style-name="WWNum1">
        <text:list-item>
          <text:p text:style-name="P15"><text:span text:style-name="T5">existencia de relevamiento de personas que poseen problemas auditivos en el territorio provincial</text:span><text:span text:style-name="T7"> detallando</text:span><text:span text:style-name="T5"> por franjas etarias; </text:span></text:p>
        </text:list-item>
        <text:list-item>
          <text:p text:style-name="P15"><text:span text:style-name="T7">relevamiento</text:span><text:span text:style-name="T5"> e</text:span><text:span text:style-name="T7">xistente </text:span><text:span text:style-name="T5">de personas con discapacidad auditiva en </text:span><text:span text:style-name="T7">la Provincia</text:span><text:span text:style-name="T5"> </text:span><text:span text:style-name="T7"><text:s/>detallando </text:span><text:span text:style-name="T5">por franjas etarias; </text:span></text:p>
        </text:list-item>
        <text:list-item>
          <text:p text:style-name="P12">cantidad de personas que concurren anualmente a los efectores de salud oficiales a realizarse chequeos de audición;</text:p>
        </text:list-item>
        <text:list-item>
          <text:p text:style-name="P12">principales causas de pérdida de audición diagnosticadas anualmente en la Provincia; y,</text:p>
        </text:list-item>
      </text:list>
      <text:p text:style-name="P3"/>
      <text:list xml:id="list92414206920970" text:continue-numbering="true" text:style-name="WWNum1">
        <text:list-item>
          <text:p text:style-name="P13">cantidad de cirugías auditivas realizadas anualmente en el sector oficial de salud.</text:p>
        </text:list-item>
      </text:list>
      <text:p text:style-name="P10"/>
      <text:p text:style-name="P11">Sala de la Comisión en Zoom, <text:span text:style-name="T8">17 de mayo de 2022.</text:span></text:p>
      <text:p text:style-name="P11">Firmantes: CIANCIO – BALAGUÉ – CORGNIALI – DONNET – HYNES – GONZÁLEZ - OLIVERA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b48b1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0b48b1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24:12.297313500</dc:date>
    <meta:editing-duration>PT1M28S</meta:editing-duration>
    <meta:editing-cycles>4</meta:editing-cycles>
    <meta:document-statistic meta:table-count="1" meta:image-count="1" meta:object-count="0" meta:page-count="2" meta:paragraph-count="13" meta:word-count="258" meta:character-count="1706" meta:non-whitespace-character-count="1454"/>
  </office:meta>
</office:document-meta>
</file>